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27" style:family="paragraph" style:parent-style-name="Heading_20_1">
      <style:paragraph-properties style:snap-to-layout-gri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7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>
            <text:p text:style-name="P8"/>
          </table:table-cell>
          <table:table-cell table:style-name="Tabela2.A1" office:value-type="string">
            <text:p text:style-name="P8">Geometria Analítica-F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9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26"/>
            <text:p text:style-name="P24"/>
          </table:table-cell>
          <table:table-cell table:style-name="Tabela4.B1" office:value-type="string">
            <text:list xml:id="list325104954" text:style-name="L1">
              <text:list-item>
                <text:p text:style-name="P23">MACHADO, Antônio dos Santos. Álgebra Linear e Geometria Analítica. São Paulo: Atual, 1980.</text:p>
              </text:list-item>
              <text:list-item>
                <text:p text:style-name="P23">STEINBRUCH, Alfredo e Wenterle, Paulo. Geometria Analítica. São Paulo: Macgraw-Hill, 1987.</text:p>
              </text:list-item>
              <text:list-item>
                <text:p text:style-name="P23">LEIHMONN, Charles H. Geometria Analítica. Rio de Janeiro: Globo, 1987.</text:p>
              </text:list-item>
              <text:list-item>
                <text:p text:style-name="P23">OLIVEIRA, I. De C. E Oliveira, P. Boulus. Geometria Analítica: um tratamento vetorial. São Paulo: Macgraw-Hill, 1987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21">EMENTÁRIO</text:p>
          </table:table-cell>
          <table:table-cell table:style-name="Tabela4.B3" office:value-type="string">
            <text:p text:style-name="P25">BIBLIOGRAFIA COMPLEMENTAR</text:p>
          </table:table-cell>
        </table:table-row>
        <table:table-row table:style-name="Tabela4.1">
          <table:table-cell table:style-name="Tabela4.A6" office:value-type="string">
            <text:p text:style-name="P22">Vetores no plano e no espaço. Álgebra vetorial: Produto escalar, produto vetorial e produto misto. Geometria plana: reta no R², curvas planas. Geometria espacial: reta no R³, plano, transformações de coordenadas cartesianas e superfícies.</text:p>
            <text:p text:style-name="P20"/>
          </table:table-cell>
          <table:table-cell table:style-name="Tabela4.B6" office:value-type="string">
            <text:p text:style-name="P22"><text:s text:c="9"/>- BOLDRINI. Álgebra Linear, Editora Harbra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4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PROFESSOR</text:p>
          </table:table-cell>
          <table:table-cell table:style-name="Tabela5.C1" office:value-type="string">
            <text:p text:style-name="P16"/>
          </table:table-cell>
          <table:table-cell table:style-name="Tabela5.A1" office:value-type="string">
            <text:p text:style-name="P16">ASSINATURA DO CHEFE DO DEPARTAMENTO</text:p>
          </table:table-cell>
          <table:table-cell table:style-name="Tabela5.C1" office:value-type="string">
            <text:p text:style-name="P16"/>
          </table:table-cell>
          <table:table-cell table:style-name="Tabela5.D1" table:number-columns-spanned="2" office:value-type="string">
            <text:p text:style-name="P18">DIV. CONTROLE ACADÊMICO</text:p>
            <text:p text:style-name="P17"/>
            <text:p text:style-name="P17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14:10:32</dc:date>
    <meta:print-date>2011-01-21T09:19:23</meta:print-date>
    <meta:editing-cycles>17</meta:editing-cycles>
    <meta:editing-duration>PT02H21M5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67" meta:character-count="1215"/>
    <meta:user-defined meta:name="Informações 1"/>
    <meta:user-defined meta:name="Informações 2"/>
    <meta:user-defined meta:name="Informações 3"/>
    <meta:user-defined meta:name="Informações 4"/>
  </office:meta>
</office:document-meta>
</file>